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eXGyreTermes-Regular" svg:font-family="TeXGyreTermes-Regular"/>
    <style:font-face style:name="TeXGyreTermes-Italic" svg:font-family="TeXGyreTermes-Italic" style:font-family-generic="script"/>
    <style:font-face style:name="BeraSansMono-Bold" svg:font-family="BeraSansMono-Bold" style:font-family-generic="swiss"/>
    <style:font-face style:name="BeraSansMono-Roman" svg:font-family="BeraSansMo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4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language="ca" fo:country="ES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ca" fo:country="ES" style:font-name-asian="BeraSansMono-Roman" style:font-size-asian="12pt" style:font-name-complex="BeraSansMono-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language="ca" fo:country="E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anguage="ca" fo:country="ES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 fo:language="ca" fo:country="ES" style:text-underline-style="solid" style:text-underline-width="auto" style:text-und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language="ca" fo:country="ES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language="ca" fo:country="ES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fo:language="ca" fo:country="ES"/>
    </style:style>
    <style:style style:name="P15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16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P17" style:family="paragraph" style:parent-style-name="Standard" style:list-style-name="L7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2pt" fo:language="ca" fo:country="ES" style:font-name-asian="TeXGyreTermes-Regular" style:font-size-asian="12pt" style:font-name-complex="TeXGyreTermes-Regular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TeXGyreTermes-Regular" style:font-size-asian="12pt" style:font-name-complex="TeXGyreTermes-Regular" style:font-size-complex="12pt"/>
    </style:style>
    <style:style style:name="T3" style:family="text">
      <style:text-properties style:font-name="Arial" fo:font-size="12pt" fo:font-style="italic" style:font-name-asian="TeXGyreTermes-Italic" style:font-size-asian="12pt" style:font-style-asian="italic" style:font-name-complex="TeXGyreTermes-Italic" style:font-size-complex="12pt" style:font-style-complex="italic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-asian="TeXGyreTermes-Regular" style:font-name-complex="TeXGyreTermes-Regula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eXGyreTermes-Regular" style:font-size-asian="12pt" style:font-name-complex="TeXGyreTermes-Regular" style:font-size-complex="12pt"/>
    </style:style>
    <style:style style:name="T8" style:family="text">
      <style:text-properties fo:font-size="12pt" style:font-name-asian="BeraSansMono-Roman" style:font-size-asian="12pt" style:font-name-complex="BeraSansMono-Roman" style:font-size-complex="12pt"/>
    </style:style>
    <style:style style:name="T9" style:family="text">
      <style:text-properties fo:font-size="12pt" fo:font-weight="bold" style:font-name-asian="BeraSansMono-Bold" style:font-size-asian="12pt" style:font-weight-asian="bold" style:font-name-complex="BeraSansMono-Bold" style:font-size-complex="12pt" style:font-weight-complex="bold"/>
    </style:style>
    <style:style style:name="T10" style:family="text">
      <style:text-properties fo:font-size="12pt" fo:font-style="italic" style:font-name-asian="TeXGyreTermes-Italic" style:font-size-asian="12pt" style:font-style-asian="italic" style:font-name-complex="TeXGyreTermes-Italic" style:font-size-complex="12pt" style:font-style-complex="italic"/>
    </style:style>
    <style:style style:name="T11" style:family="text">
      <style:text-properties fo:font-style="italic" style:font-name-asian="TeXGyreTermes-Italic" style:font-style-asian="italic" style:font-name-complex="TeXGyreTermes-Italic" style:font-style-complex="italic"/>
    </style:style>
    <style:style style:name="T12" style:family="text">
      <style:text-properties fo:font-style="italic" style:font-name-asian="BeraSansMono-Roman" style:font-style-asian="italic" style:font-name-complex="BeraSansMono-Roman" style:font-style-complex="italic"/>
    </style:style>
    <style:style style:name="T13" style:family="text">
      <style:text-properties fo:font-style="italic" fo:font-weight="bold" style:font-name-asian="BeraSansMono-Bold" style:font-style-asian="italic" style:font-weight-asian="bold" style:font-name-complex="BeraSansMono-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CRIPTACIÓ DE DADES AMB PHP:</text:p>
      <text:p text:style-name="P8"/>
      <text:p text:style-name="P9"/>
      <text:p text:style-name="P9"><text:tab/>El llenguatge PHP ofereix la possibilitat d'aplicar tècniques d'encriptació mitjançant diferents funcions. A més d'encriptar dades, es poden verificar les contrasenyes amb funcions <text:span text:style-name="T14">crack</text:span>, utilitzar funcions <text:span text:style-name="T14">hash</text:span> per identificar fitxers o comprobar signatures amb <text:span text:style-name="T14">OpenSSL</text:span>.</text:p>
      <text:p text:style-name="P9"/>
      <text:list xml:id="list31329430" text:style-name="L1">
        <text:list-item>
          <text:p text:style-name="P11">Algorismes de hash:</text:p>
        </text:list-item>
      </text:list>
      <text:p text:style-name="P9"/>
      <text:p text:style-name="P12"><text:span text:style-name="T1"><text:tab/><text:tab/></text:span><text:span text:style-name="T2">Si els continguts del fitxer canvien, també ho farà el número resultant de la <text:tab/><text:tab/>funció de </text:span><text:span text:style-name="T3">hash</text:span><text:span text:style-name="T2">. D’aquesta manera es pot comprovar si el contingut d’un fitxer <text:tab/><text:tab/>és el mateix o no després d’alguna transacció en concreta (per exemple, <text:tab/><text:tab/><text:tab/>després de descarregarlo d’Internet o de fer-ne una còpia de seguretat).</text:span></text:p>
      <text:p text:style-name="P1"/>
      <text:p text:style-name="P2"><text:tab/><text:tab/>L’algorisme de <text:span text:style-name="T11">hash </text:span>permet obtenir una sèrie de bits de longitud fixa a partir <text:tab/><text:tab/>d’un fitxer qualsevol. És impossible la reconstrucció del fitxer original <text:tab/><text:tab/><text:tab/>utilitzant el codi <text:span text:style-name="T11">hash </text:span>obtingut.</text:p>
      <text:p text:style-name="P2"/>
      <text:p text:style-name="P2"><text:tab/><text:tab/>Les aplicacions més esteses del <text:span text:style-name="T11">hash </text:span>són:</text:p>
      <text:p text:style-name="P2"/>
      <text:list xml:id="list31326307" text:style-name="L2">
        <text:list-item>
          <text:p text:style-name="P3">Comprovar la integritat dels fitxers.</text:p>
        </text:list-item>
        <text:list-item>
          <text:p text:style-name="P3">Reforçar la seguretat en processos d’autentificació.</text:p>
        </text:list-item>
        <text:list-item>
          <text:p text:style-name="P3">Signatura digital.</text:p>
        </text:list-item>
      </text:list>
      <text:p text:style-name="P5"/>
      <text:p text:style-name="P5"><text:tab/><text:tab/></text:p>
      <text:p text:style-name="P9"/>
      <text:list xml:id="list31325143" text:style-name="L3">
        <text:list-item>
          <text:p text:style-name="P10">Funcions hash:</text:p>
        </text:list-item>
      </text:list>
      <text:p text:style-name="P9"/>
      <text:p text:style-name="P12"><text:span text:style-name="T1"><text:tab/><text:tab/>El PHP suporta diferents funcions que utilitzen l'algoritme hash. </text:span><text:span text:style-name="T4">La funció <text:tab/><text:tab/>més característique és hash.</text:span></text:p>
      <text:p text:style-name="P9"/>
      <text:p text:style-name="P9"><text:tab/><text:tab/>Es defineix de la següent forma:</text:p>
      <text:p text:style-name="P9"/>
      <text:p text:style-name="P5"><text:tab/><text:tab/><text:span text:style-name="T12">string **hash** (string %%$%%algorisme , string %%$%%data [, bool %%$<text:tab/><text:tab/>%% </text:span><text:span text:style-name="T12">mode_binari= </text:span><text:span text:style-name="T13">false </text:span><text:span text:style-name="T12">])</text:span></text:p>
      <text:p text:style-name="P5"/>
      <text:p text:style-name="P9"/>
      <text:p text:style-name="P9"><text:tab/><text:span text:style-name="T6"><text:tab/><text:tab/></text:span><text:span text:style-name="T7">Els seus paràmetres indiquen el següent:</text:span></text:p>
      <text:p text:style-name="P1"/>
      <text:p text:style-name="P2"><text:tab/><text:tab/><text:tab/><text:tab/>• <text:span text:style-name="T11">$algorisme</text:span>: representa l’algorisme que s’ha d’utilitzar. Aquest <text:tab/><text:tab/><text:tab/><text:tab/><text:tab/>algorisme pot ser <text:span text:style-name="T11">md5</text:span>, <text:span text:style-name="T11">sha1</text:span>, <text:span text:style-name="T11">gost</text:span>, <text:span text:style-name="T11">crc32</text:span>, <text:span text:style-name="T11">crc32b</text:span>, etc.</text:p>
      <text:p text:style-name="P2"><text:tab/><text:tab/><text:tab/><text:tab/>• <text:span text:style-name="T11">$data</text:span>: són les dades que es filtraran per l’algorisme.</text:p>
      <text:p text:style-name="P2"><text:tab/><text:tab/><text:tab/><text:tab/>• <text:span text:style-name="T11">$mode_binari</text:span>: és opcional i si el seu valor és <text:span text:style-name="T11">TRUE </text:span>marcarà <text:tab/><text:tab/><text:tab/><text:tab/><text:tab/>que la cadena de sortida estigui formada per dades <text:tab/><text:tab/><text:tab/><text:tab/><text:tab/><text:tab/>binàries; en canvi, si pren com a valor</text:p>
      <text:p text:style-name="P6"><text:span text:style-name="T11"><text:tab/><text:tab/><text:tab/><text:tab/><text:tab/>FALSE </text:span><text:span text:style-name="T5">el resultat serà una cadena hexadecimal. Per <text:tab/><text:tab/><text:tab/><text:tab/><text:tab/>defecte té el valor </text:span><text:span text:style-name="T11">FALSE</text:span><text:span text:style-name="T5">.</text:span></text:p>
      <text:p text:style-name="P9"/>
      <text:p text:style-name="P9"><text:soft-page-break/><text:tab/><text:tab/></text:p>
      <text:p text:style-name="P9"><text:tab/><text:tab/><text:span text:style-name="T15">Funció hash_file:</text:span></text:p>
      <text:p text:style-name="P9"/>
      <text:p text:style-name="P9"><text:tab/><text:tab/><text:tab/>Retorna una cadena.</text:p>
      <text:p text:style-name="P9"/>
      <text:p text:style-name="P9"><text:tab/><text:tab/><text:tab/>Es defineix de la següent forma:</text:p>
      <text:p text:style-name="P9"/>
      <text:p text:style-name="P9"><text:tab/><text:tab/><text:span text:style-name="T8">string **hash_file** ( string %%$%%algorisme , string %%$%%nom_fitxer [, <text:tab/><text:tab/>bool %%$%%mode_binari= </text:span><text:span text:style-name="T9">false </text:span><text:span text:style-name="T8">] )</text:span></text:p>
      <text:p text:style-name="P7"/>
      <text:p text:style-name="P9"><text:span text:style-name="T8"><text:tab/><text:tab/><text:tab/></text:span><text:span text:style-name="T7">Aquesta és l’explicació dels seus paràmetres:</text:span></text:p>
      <text:p text:style-name="P1"/>
      <text:p text:style-name="P9"><text:span text:style-name="T7"><text:tab/><text:tab/><text:tab/>• </text:span><text:span text:style-name="T10">$algorisme</text:span><text:span text:style-name="T7">: indica l’algorisme que s’ha d’utilitzar.</text:span></text:p>
      <text:p text:style-name="P2"><text:tab/><text:tab/><text:tab/>• <text:span text:style-name="T11">$nom_fitxer</text:span>: indica l’arxiu que s’utilitzarà com a base per crear la <text:tab/><text:tab/><text:tab/><text:tab/>codificació <text:span text:style-name="T11">hash</text:span>.</text:p>
      <text:p text:style-name="P6"><text:span text:style-name="T5"><text:tab/><text:tab/><text:tab/>• </text:span><text:span text:style-name="T11">$mode_binari</text:span><text:span text:style-name="T5">: és opcional, si el seu valor és </text:span><text:span text:style-name="T11">TRUE </text:span><text:span text:style-name="T5">la cadena <text:tab/><text:tab/><text:tab/><text:tab/><text:tab/>resultant serà binària, i si el seu valor és </text:span><text:span text:style-name="T11">FALSE </text:span><text:span text:style-name="T5">el resultat es <text:tab/><text:tab/><text:tab/><text:tab/>mostrarà en codificació hexadecimal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xemples:</text:p>
      <text:p text:style-name="P2"/>
      <text:list xml:id="list31331361" text:style-name="L4">
        <text:list-item>
          <text:p text:style-name="P4">Resultat d'encriptar una paraula utilitzant la funció SHA1 de hash.</text:p>
        </text:list-item>
      </text:list>
      <text:p text:style-name="P2"/>
      <text:p text:style-name="P13">&lt;?php</text:p>
      <text:p text:style-name="P13"><text:s/>$str = 'apple';</text:p>
      <text:p text:style-name="P13"/>
      <text:p text:style-name="P13"><text:s/>echo sha1($str);</text:p>
      <text:p text:style-name="P13"/>
      <text:p text:style-name="P13"><text:s/>if (sha1($str) === 'd0be2dc421be4fcd0172e5afceea3970e2f3d940')</text:p>
      <text:p text:style-name="P13"><text:s/>{</text:p>
      <text:p text:style-name="P13"><text:s/>echo "Has seleccionat una poma";</text:p>
      <text:p text:style-name="P13"><text:s/>}</text:p>
      <text:p text:style-name="P13">?&gt;</text:p>
      <text:p text:style-name="P13"/>
      <text:p text:style-name="P13"/>
      <text:list xml:id="list31342034" text:style-name="L5">
        <text:list-item>
          <text:p text:style-name="P15">Resultat d'utilitzar l'algorisme MD5 per obtenir un codi hash hexadecimal.</text:p>
        </text:list-item>
      </text:list>
      <text:p text:style-name="P13"/>
      <text:p text:style-name="P13">&lt;?php</text:p>
      <text:p text:style-name="P13"><text:s/>echo hash('md5', 'No oblideu la seguretat en els sistemes informàtics.',FALSE);</text:p>
      <text:p text:style-name="P13">?&gt;</text:p>
      <text:p text:style-name="P13"/>
      <text:p text:style-name="P13"/>
      <text:p text:style-name="P13">Per obtenir el codi, és necessari tenir dades, que les poden obtenir d'una cadena de text. El resultat és en format hexadecimal i no en binari perquè hem indicat FALSE en el tercer paràmetre de la funció.</text:p>
      <text:p text:style-name="P13"/>
      <text:p text:style-name="P13"/>
      <text:p text:style-name="P13"/>
      <text:list xml:id="list31355344" text:style-name="L6">
        <text:list-item>
          <text:p text:style-name="P16">Resultat de calcular el codi hash d'un fitxer anomenta “encripta1.php”.</text:p>
        </text:list-item>
      </text:list>
      <text:p text:style-name="P13"/>
      <text:p text:style-name="P13">&lt;?php</text:p>
      <text:p text:style-name="P13"><text:s/>echo hash_file('md5', 'encripta1.php');</text:p>
      <text:p text:style-name="P13">?&gt;</text:p>
      <text:p text:style-name="P13"/>
      <text:p text:style-name="P14"><text:span text:style-name="T2">Resultat: </text:span><text:span text:style-name="T5">c98624206ad09353441766e18c620fdb </text:span></text:p>
      <text:p text:style-name="P13"/>
      <text:p text:style-name="P13">Si es realitza una petita modificació al fitxer “encripta1.php” el resultat serà diferent. Resultat: c236ce94dafb27967fd3b7dfa3a16331 </text:p>
      <text:p text:style-name="P13"/>
      <text:p text:style-name="P13"/>
      <text:list xml:id="list31352983" text:style-name="L7">
        <text:list-item>
          <text:p text:style-name="P17">Verifica què resultat dona l'execució d'aquest script:</text:p>
        </text:list-item>
      </text:list>
      <text:p text:style-name="P13"/>
      <text:p text:style-name="P13">&lt;?php</text:p>
      <text:p text:style-name="P13"><text:s/>print_r(hash_algos());</text:p>
      <text:p text:style-name="P13"><text:s/>?&gt;</text:p>
      <text:p text:style-name="P13"/>
      <text:p text:style-name="P13">Retorna els algorismes suportats per PHP com una matr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eXGyreTermes-Regular" svg:font-family="TeXGyreTermes-Regular"/>
    <style:font-face style:name="TeXGyreTermes-Italic" svg:font-family="TeXGyreTermes-Italic" style:font-family-generic="script"/>
    <style:font-face style:name="BeraSansMono-Bold" svg:font-family="BeraSansMono-Bold" style:font-family-generic="swiss"/>
    <style:font-face style:name="BeraSansMono-Roman" svg:font-family="BeraSansMo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5:04:02.24</meta:creation-date>
    <dc:date>2017-03-01T11:18:44.67</dc:date>
    <meta:editing-duration>PT01H33M09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3" meta:paragraph-count="55" meta:word-count="486" meta:character-count="3310"/>
  </office:meta>
</office:document-meta>
</file>